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Times New Roman1" fo:font-size="14pt" fo:letter-spacing="normal" fo:font-style="normal" fo:font-weight="bold"/>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Általános információk</text:span><text:line-break/><text:span text:style-name="T1">A versenymunka nevezésével a versenyző elfogadja a jelen szabályzatban foglaltakat.<text:line-break/>A versenymunka nevezésével a versenyző hozzájárul ahhoz, hogy eredmény elérése esetén neve elhangozzon, illetve megjelenjen a versennyel kapcsolatos híradásokban.</text:span><text:line-break/><text:span text:style-name="T2">A versenymunkákat csak a készítőjük nevén lehet benevezni.</text:span><text:line-break/><text:span text:style-name="T2">A versenyzők korlátlan számú makettet nevezhetnek.</text:span><text:line-break/><text:span text:style-name="T2">Az a versenymunka nem nevezhető, amelyik korábban már helyezést ért el valamelyik Pelikán Makett Kupán.</text:span><text:line-break/><text:span text:style-name="T2">Az elismerő oklevél nem minősül helyezésnek.</text:span><text:line-break/><text:line-break/><text:span text:style-name="T1">Makettek leadása</text:span><text:line-break/><text:span text:style-name="T2">2025. november 15-én 9 órától 11 óráig lehetséges.</text:span><text:line-break/><text:line-break/><text:span text:style-name="T1">A makettek besorolása</text:span><text:line-break/><text:span text:style-name="T2">A zsűri a kategóriák további bontásának vagy összevonásának, indokolt esetben adott versenymunka más kategóriába történő átsorolásának, illetve a versenyből történő kizárásának jogát fenntartja. Utóbbi történhet az előírttól eltérő ligában (hobbi, mester) és/vagy korcsoportban önhibából történt nevezés, illetve kegyeletet, jó ízlést sértő alkotás esetén. A versenymunkák számának tekintetében egy kategóriában minimálisan öt alkotás szükséges a kategória indításához. Ennél kevesebb nevezett munka esetében a kategória összevonásra kerülhet egy hasonló paraméterekkel rendelkező kategóriával. Adott kategória további bontására abban az esetben kerül sor, ha azt a zsűri indokoltnak tartja.</text:span><text:line-break/><text:span text:style-name="T1">Hobbi kategóriákban</text:span><text:span text:style-name="T3"> </text:span><text:span text:style-name="T2">a korcsoportjának megfelelő kategóriákban minden olyan makettező szabadon indulhat, aki nem tartozik a Mester kategóriában indulásra kötelezettek körébe, és elfogadja a versenyszabályokat.</text:span><text:line-break/><text:span text:style-name="T2">A Hobbi kategóriák korcsoportjai felfelé nyitottak, vagyis aki a korcsoportjánál magasabb korcsoportban szeretne indulni, az megteheti.</text:span><text:line-break/><text:span text:style-name="T2">Hobbi kategóriában indulhat az a versenyző is, aki egy másik kategóriában már a Mester kategóriára kötelezett.</text:span><text:line-break/><text:span text:style-name="T1">Mester kategóriákban</text:span><text:span text:style-name="T3"> </text:span><text:span text:style-name="T2">minden olyan versenyző szabadon indulhat, aki elfogadja a versenyszabályokat.</text:span><text:line-break/><text:span text:style-name="T1">Mester kategóriában kell indulnia annak, aki:</text:span><text:line-break/><text:span text:style-name="T2">- az adott kategóriában mesterlevéllel rendelkezik;</text:span><text:line-break/><text:span text:style-name="T2">- a 2010-2024. évi Szolnoki Makett Verseny Mester kategóriájában arany-, ezüst- vagy bronzérem helyezést ért el, vagy az adott szekció felnőtt Hobbi kategóriájában aranyérem helyezést ért el, és pontszáma meghaladta a 80%-ot;</text:span><text:line-break/><text:span text:style-name="T2">- a 2010-2024. évi Mosonmagyaróvári Makett Verseny adott szekció felnőtt korcsoportjában arany-, ezüst- vagy bronzérem helyezést ért el;</text:span><text:line-break/><text:span text:style-name="T2">- a 2008-2024. évi Bolyai Makettépítő Kupa profi ligájában adott kategóriájában arany-, ezüst- vagy bronzérem helyezést ért el, vagy az adott szekció felnőtt Hobbi kategóriájában aranyérem helyezést ért el, és pontszáma meghaladta a 80%-ot.</text:span><text:line-break/><text:span text:style-name="T2">A Mester kategóriában való indulás elsősorban a versenyző felelőssége.</text:span><text:line-break/><text:soft-page-break/><text:span text:style-name="T1">Kiemelt kategóriában</text:span><text:span text:style-name="T3"> </text:span><text:span text:style-name="T2">megkötés nélkül bárki indulhat.</text:span><text:line-break/><text:line-break/><text:span text:style-name="T1">Zsűri</text:span><text:line-break/><text:span text:style-name="T2">A zsűri három tagból áll.</text:span><text:line-break/><text:span text:style-name="T2">Abban a kategóriában, amelyben valaki versenymunkát indított, nem zsűrizhet.</text:span><text:line-break/><text:line-break/><text:span text:style-name="T1">Zsűrizés</text:span><text:line-break/><text:span text:style-name="T2">A makettek zsűrizése szemrevételezéssel történik.</text:span><text:line-break/><text:span text:style-name="T2">A nevezés lezárását követően kezdetét veszi a zsűrizés, ami nem nyilvánosan zajlik.</text:span><text:line-break/><text:span text:style-name="T2">Minden kategóriában egy-egy arany-, ezüst- és bronzérem kerül kiosztásra. Egy kategóriában egy versenyző csak egy díjat kaphat.</text:span><text:line-break/><text:span text:style-name="T2">Szemrevételezéses zsűrizés: A zsűri tagjai szemrevételezéssel kiválasztják a legjobbnak ítélt versenymunkákat (lehetőségekhez mérten legalább négyet), majd felállítják az érmek szerinti sorrendet. Ha az adott kategória felhozatala megkívánja, akkor ennél több alkotás is értékelésre kerül, akár az adott kategória összes makettje.</text:span><text:line-break/><text:line-break/><text:span text:style-name="T1">Óvás</text:span><text:line-break/><text:span text:style-name="T2">2025. november 15-én, az eredmények kifüggesztését követően (kb. 16:00-tól 17:00-ig) van lehetőség az esetleges óvásra, 15 000 Ft kaució ellenében.</text:span><text:line-break/><text:span text:style-name="T2">Az óvást írásban kell leadni az adott határidőn belül.</text:span><text:line-break/><text:span text:style-name="T2">Az óvás elbírálását háromfős bizottság végzi, amelynek tagjai a zsűrielnök, az érintett kategória egy zsűritagja és a főszervező.</text:span><text:line-break/><text:span text:style-name="T2">Ha a bizottság megállapítja az óvás jogosságát, akkor az eredmény módosításra kerül, és a kaució visszajár.</text:span><text:line-break/><text:span text:style-name="T2">Azon versenyzők, akik az óvás ideje után kétségbe vonják az eredmények jogosságát, tisztaságát, esetleg a zsűri szakmai hozzáértését kritizálják (bármilyen internetes fórumon vagy élőszóban), etikai bizottság döntése alapján eltiltásra kerülhetnek a további versenyzéstől a Pelikán Makett Klub Egyesület által szervezett rendezvényeken.</text:span><text:line-break/><text:line-break/><text:span text:style-name="T1">Díjazás</text:span><text:line-break/><text:span text:style-name="T2">A kategóriákban arany-, ezüst- és bronzérem díjak kerülnek kiosztásra. Az adott kategórián belül egy versenyző csak egy díjat kaphat, kivéve, ha munkáját valamely felajánló különdíjra érdemesnek találja.</text:span><text:line-break/><text:span text:style-name="T2">Minden díjazott oklevelet is kap.</text:span><text:line-break/><text:span text:style-name="T2">A Best of Show díjat a zsűritagok javaslatára kiválasztott alkotás kapja, javaslategyenlőség esetén a zsűrielnök és a szervezők döntése alapján.</text:span><text:line-break/><text:span text:style-name="T2">A Közönségdíj a közönség szavazatai alapján kerül kiosztásra.</text:span><text:line-break/><text:line-break/><text:span text:style-name="T1">Makettek visszaadása</text:span><text:line-break/><text:span text:style-name="T2">A makettek visszaadása kizárólag az eredményhirdetést követően, kis csoportokban, felügyelet alatt, a nevezésnél kapott igazolószelvények ellenében történik. Aki elveszíti vagy nem hozza magával az igazoló szelvényt, csak azután veheti át a makettjét, hogy minden más makettet már átvette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ábor Szappanos</meta:initial-creator>
    <meta:creation-date>2023-10-29T20:43:17.35</meta:creation-date>
    <dc:date>2025-09-27T20:37:49.04</dc:date>
    <dc:creator>Gábor Szappanos</dc:creator>
    <meta:editing-duration>PT1M12S</meta:editing-duration>
    <meta:editing-cycles>1</meta:editing-cycles>
    <meta:generator>OpenOffice/4.1.6$Win32 OpenOffice.org_project/416m1$Build-9790</meta:generator>
    <meta:document-statistic meta:table-count="0" meta:image-count="0" meta:object-count="0" meta:page-count="2" meta:paragraph-count="1" meta:word-count="638" meta:character-count="4957"/>
  </office:meta>
</office:document-meta>
</file>